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840000027C3782D49606775BA2.png"/>
  <manifest:file-entry manifest:media-type="image/png" manifest:full-path="Pictures/100002010000046200000319BBB1AA70CF5536BC.png"/>
  <manifest:file-entry manifest:media-type="image/png" manifest:full-path="Pictures/1000000000001F4000001194A11A587BE1EEF5F5.png"/>
  <manifest:file-entry manifest:media-type="image/png" manifest:full-path="Pictures/1000020100000BB60000069760E5608273607F9A.png"/>
  <manifest:file-entry manifest:media-type="image/png" manifest:full-path="Pictures/1000020100000462000003197D7D437EBD46840E.png"/>
  <manifest:file-entry manifest:media-type="image/png" manifest:full-path="Pictures/1000000000001F4000001194F41E3FAA8523EAC7.png"/>
  <manifest:file-entry manifest:media-type="image/png" manifest:full-path="Pictures/1000000000001F40000011941373C0164D2C0823.png"/>
  <manifest:file-entry manifest:media-type="image/png" manifest:full-path="Pictures/10000201000008C40000063200D80D00D428BAB5.png"/>
  <manifest:file-entry manifest:media-type="image/png" manifest:full-path="Pictures/1000000000000DB4000009B1B29FDEB3692E996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slow" presentation:duration="PT00H00M02S" presentation:background-visible="true" presentation:background-objects-visible="true" presentation:display-footer="false" presentation:display-page-number="false" presentation:display-date-time="false" smil:type="miscShapeWipe" smil:subtype="hear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0.611cm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fit-to-contour="true" fo:min-height="12.572cm" draw:visible-area-left="0cm" draw:visible-area-top="0cm" draw:visible-area-width="5cm" draw:visible-area-height="5cm" draw:ole-draw-aspect="1"/>
    </style:style>
    <style:style style:name="pr1" style:family="presentation" style:parent-style-name="Заголовок_20_и_20_объект-notes">
      <style:graphic-properties draw:fill-color="#ffffff" fo:min-height="13.364cm"/>
    </style:style>
    <style:style style:name="pr2" style:family="presentation" style:parent-style-name="Заголовок_20_и_20_объект-title">
      <style:graphic-properties fo:min-height="3.174cm"/>
    </style:style>
    <style:style style:name="pr3" style:family="presentation" style:parent-style-name="Заголовок_20_и_20_объект-outline1">
      <style:graphic-properties draw:stroke="none" svg:stroke-width="0cm" draw:fill="none" draw:textarea-vertical-align="top" draw:auto-grow-height="false" fo:min-height="10.798cm" fo:padding-top="0.127cm" fo:padding-bottom="0.127cm" fo:padding-left="0.254cm" fo:padding-right="0.254cm" fo:wrap-option="wrap"/>
    </style:style>
    <style:style style:name="pr4" style:family="presentation" style:parent-style-name="Заголовок_20_и_20_объект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18pt"/>
    </style:style>
    <style:style style:name="P3" style:family="paragraph">
      <style:paragraph-properties style:writing-mode="lr-tb"/>
      <style:text-properties fo:font-size="20pt"/>
    </style:style>
    <style:style style:name="P4" style:family="paragraph">
      <style:paragraph-properties style:writing-mode="lr-tb"/>
    </style:style>
    <style:style style:name="P5" style:family="paragraph">
      <style:paragraph-properties fo:margin-left="0.953cm" fo:margin-right="0cm" fo:margin-top="0.10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text-align="start" style:writing-mode="lr-tb" style:font-independent-line-spacing="true"/>
      <style:text-properties fo:font-size="32pt"/>
    </style:style>
    <style:style style:name="P7" style:family="paragraph">
      <style:paragraph-properties fo:margin-left="0.953cm" fo:margin-right="0cm" fo:margin-top="0.113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9" style:family="paragraph">
      <style:paragraph-properties fo:text-align="start" style:writing-mode="lr-tb" style:font-independent-line-spacing="true"/>
      <style:text-properties fo:font-size="44pt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color="#065eab" fo:font-family="'DejaVu Sans Light'" style:font-family-generic="swiss" style:font-pitch="variable" fo:font-size="74pt" fo:font-weight="bold" style:font-size-asian="74pt" style:font-weight-asian="bold" style:font-size-complex="74pt" style:font-weight-complex="bold"/>
    </style:style>
    <style:style style:name="T2" style:family="text">
      <style:text-properties fo:color="#000000" style:text-line-through-style="none" style:text-position="0% 100%" fo:font-family="'Monotype Corsiva'" style:font-family-generic="script" style:font-pitch="variable" fo:font-size="15pt" fo:letter-spacing="normal" fo:language="ru" fo:country="RU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color="#000000" style:text-line-through-style="none" style:text-position="0% 100%" fo:font-family="'Monotype Corsiva'" style:font-family-generic="script" style:font-pitch="variable" fo:font-size="16pt" fo:letter-spacing="normal" fo:language="ru" fo:country="RU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d0d0d" style:text-line-through-style="none" style:text-position="0% 100%" fo:font-family="'Monotype Corsiva'" style:font-family-generic="script" style:font-pitch="variable" fo:font-size="13pt" fo:letter-spacing="normal" fo:language="ru" fo:country="RU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fo:color="#000000" style:text-line-through-style="none" style:text-position="0% 100%" fo:font-family="'Monotype Corsiva'" style:font-family-generic="script" style:font-pitch="variable" fo:font-size="13pt" fo:letter-spacing="normal" fo:language="ru" fo:country="RU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6666" style:text-line-through-style="none" style:text-position="0% 100%" fo:font-family="'Monotype Corsiva'" style:font-family-generic="script" style:font-pitch="variable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Заголовок_20_и_20_объект" presentation:presentation-page-layout-name="AL1T11" xml:id="id1" draw:id="id1">
        <office:forms form:automatic-focus="false" form:apply-design-mode="false"/>
        <draw:frame draw:style-name="gr1" draw:text-style-name="P1" draw:layer="layout" svg:width="23.812cm" svg:height="16.827cm" svg:x="1.588cm" svg:y="0.001cm">
          <draw:image xlink:href="Pictures/10000000000003840000027C3782D49606775BA2.png" xlink:type="simple" xlink:show="embed" xlink:actuate="onLoad">
            <text:p/>
          </draw:image>
        </draw:frame>
        <draw:frame draw:style-name="gr2" draw:text-style-name="P2" draw:layer="layout" svg:width="24.5cm" svg:height="10.861cm" svg:x="0.5cm" svg:y="7.003cm">
          <draw:text-box>
            <text:p text:style-name="P1"><text:span text:style-name="T1"><text:s/></text:span><text:span text:style-name="T1">Профилактика </text:span></text:p>
            <text:p text:style-name="P1"><text:span text:style-name="T1">вирусных</text:span></text:p>
            <text:p text:style-name="P1"><text:span text:style-name="T1">инфекций</text:span></text:p>
          </draw:text-box>
        </draw:frame>
        <anim:par presentation:node-type="timing-root">
          <anim:par smil:begin="id1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Заголовок_20_и_20_объект" presentation:presentation-page-layout-name="AL1T11" xml:id="id2" draw:id="id2">
        <office:forms form:automatic-focus="false" form:apply-design-mode="false"/>
        <draw:frame presentation:style-name="pr2" draw:text-style-name="P4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style-name="gr1" draw:text-style-name="P1" draw:layer="layout" svg:width="25.4cm" svg:height="18.95cm" svg:x="0cm" svg:y="0.1cm">
          <draw:image xlink:href="Pictures/1000020100000462000003197D7D437EBD46840E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Заголовок_20_и_20_объект" presentation:presentation-page-layout-name="AL1T11" xml:id="id3" draw:id="id3">
        <office:forms form:automatic-focus="false" form:apply-design-mode="false"/>
        <draw:frame draw:style-name="gr1" draw:text-style-name="P1" draw:layer="layout" svg:width="25.399cm" svg:height="19.05cm" svg:x="0.001cm" svg:y="0cm">
          <draw:image xlink:href="Pictures/1000020100000BB60000069760E5608273607F9A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Заголовок_20_и_20_объект" presentation:presentation-page-layout-name="AL1T11" xml:id="id4" draw:id="id4">
        <office:forms form:automatic-focus="false" form:apply-design-mode="false"/>
        <draw:frame presentation:style-name="pr2" draw:text-style-name="P4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style-name="gr1" draw:text-style-name="P1" draw:layer="layout" svg:width="25.399cm" svg:height="19.05cm" svg:x="0.101cm" svg:y="0cm">
          <draw:image xlink:href="Pictures/100002010000046200000319BBB1AA70CF5536BC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Заголовок_20_и_20_объект" presentation:presentation-page-layout-name="AL1T11" xml:id="id5" draw:id="id5">
        <office:forms form:automatic-focus="false" form:apply-design-mode="false"/>
        <draw:frame draw:name="Содержимое 2" presentation:style-name="pr3" draw:text-style-name="P6" draw:layer="layout" svg:width="9.6cm" svg:height="2.999cm" svg:x="15.1cm" svg:y="9.925cm" presentation:class="outline" presentation:user-transformed="true">
          <draw:text-box>
            <text:p text:style-name="P5"><text:span text:style-name="T2"><text:s text:c="4"/></text:span></text:p>
          </draw:text-box>
        </draw:frame>
        <draw:frame draw:style-name="gr1" draw:text-style-name="P1" draw:layer="layout" svg:width="25.399cm" svg:height="18.962cm" svg:x="0.001cm" svg:y="0.038cm">
          <draw:image xlink:href="Pictures/1000000000000DB4000009B1B29FDEB3692E9965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Заголовок_20_и_20_объект" presentation:presentation-page-layout-name="AL1T11" xml:id="id6" draw:id="id6">
        <office:forms form:automatic-focus="false" form:apply-design-mode="false"/>
        <draw:frame draw:style-name="gr1" draw:text-style-name="P1" draw:layer="layout" svg:width="25.399cm" svg:height="19cm" svg:x="0cm" svg:y="0cm">
          <draw:image xlink:href="Pictures/1000000000001F4000001194A11A587BE1EEF5F5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Заголовок_20_и_20_объект" presentation:presentation-page-layout-name="AL1T11" xml:id="id7" draw:id="id7">
        <office:forms form:automatic-focus="false" form:apply-design-mode="false"/>
        <draw:frame presentation:style-name="pr2" draw:text-style-name="P4" draw:layer="layout" svg:width="22.859cm" svg:height="3.174cm" svg:x="1.27cm" svg:y="0.763cm" presentation:class="title" presentation:placeholder="true">
          <draw:text-box/>
        </draw:frame>
        <draw:frame draw:style-name="gr4" draw:layer="layout" svg:width="22.859cm" svg:height="12.571cm" svg:x="1.27cm" svg:y="4.445cm" presentation:class="object" presentation:placeholder="true">
          <draw:object xlink:href="" xlink:type="simple" xlink:show="embed" xlink:actuate="onLoad">
            <text:p/>
          </draw:object>
        </draw:frame>
        <draw:frame draw:style-name="gr1" draw:text-style-name="P1" draw:layer="layout" svg:width="25.399cm" svg:height="19cm" svg:x="0cm" svg:y="0.05cm">
          <draw:image xlink:href="Pictures/10000201000008C40000063200D80D00D428BAB5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Заголовок_20_и_20_объект" presentation:presentation-page-layout-name="AL1T11" xml:id="id8" draw:id="id8">
        <office:forms form:automatic-focus="false" form:apply-design-mode="false"/>
        <draw:frame draw:name="Содержимое 2" presentation:style-name="pr3" draw:text-style-name="P6" draw:layer="layout" svg:width="9.899cm" svg:height="2.999cm" svg:x="15.501cm" svg:y="9.925cm" presentation:class="outline" presentation:user-transformed="true">
          <draw:text-box>
            <text:p text:style-name="P5"><text:span text:style-name="T2"><text:s text:c="4"/></text:span></text:p>
            <text:p text:style-name="P7"><text:span text:style-name="T3"/></text:p>
          </draw:text-box>
        </draw:frame>
        <draw:frame draw:style-name="gr1" draw:text-style-name="P1" draw:layer="layout" svg:width="25.399cm" svg:height="19.05cm" draw:transform="skewX (0.0075049157835742) translate (0.049cm 0.024cm)">
          <draw:image xlink:href="Pictures/1000000000001F40000011941373C0164D2C0823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Заголовок_20_и_20_объект" presentation:presentation-page-layout-name="AL1T11" xml:id="id9" draw:id="id9">
        <office:forms form:automatic-focus="false" form:apply-design-mode="false"/>
        <draw:frame draw:name="Заголовок 1" presentation:style-name="pr4" draw:text-style-name="P9" draw:layer="layout" svg:width="11.4cm" svg:height="7.2cm" svg:x="9.1cm" svg:y="3.324cm" presentation:class="title" presentation:user-transformed="true">
          <draw:text-box>
            <text:p text:style-name="P8"><text:span text:style-name="T4"><text:line-break/></text:span><text:span text:style-name="T4"><text:line-break/></text:span><text:span text:style-name="T5"><text:line-break/></text:span><text:span text:style-name="T5"> </text:span><text:span text:style-name="T5"><text:line-break/></text:span><text:span text:style-name="T5"/></text:p>
          </draw:text-box>
        </draw:frame>
        <draw:frame draw:name="Содержимое 2" presentation:style-name="pr3" draw:text-style-name="P6" draw:layer="layout" svg:width="9.6cm" svg:height="3.199cm" svg:x="11.9cm" svg:y="9.725cm" presentation:class="outline" presentation:user-transformed="true">
          <draw:text-box>
            <text:p text:style-name="P10"><text:span text:style-name="T6"/></text:p>
            <text:p text:style-name="P10"><text:span text:style-name="T6"/></text:p>
          </draw:text-box>
        </draw:frame>
        <draw:frame draw:style-name="gr1" draw:text-style-name="P1" draw:layer="layout" svg:width="25.399cm" svg:height="19cm" svg:x="0.001cm" svg:y="0cm">
          <draw:image xlink:href="Pictures/1000000000001F4000001194F41E3FAA8523EAC7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4s" smil:type="miscShapeWipe" smil:subtype="heart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Заголовок_20_и_20_объект-background" style:display-name="Заголовок и объект-background" style:family="presentation">
      <style:graphic-properties draw:stroke="none" draw:fill="solid" draw:fill-color="#ffffff"/>
      <style:text-properties style:letter-kerning="true"/>
    </style:style>
    <style:style style:name="Заголовок_20_и_20_объект-backgroundobjects" style:display-name="Заголовок и объек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0_и_20_объект-notes" style:display-name="Заголовок и объект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outline1" style:display-name="Заголовок и объект-outline1" style:family="presentation">
      <style:graphic-properties draw:stroke="none" draw:fill="none" draw:auto-grow-height="false">
        <text:list-style style:name="Заголовок_20_и_20_объект-outline1" style:display-name="Заголовок и объек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32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0_и_20_объект-outline2" style:display-name="Заголовок и объект-outline2" style:family="presentation" style:parent-style-name="Заголовок_20_и_20_объект-outline1">
      <style:paragraph-properties fo:margin-top="0.4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0_и_20_объект-outline3" style:display-name="Заголовок и объект-outline3" style:family="presentation" style:parent-style-name="Заголовок_20_и_20_объект-outline2">
      <style:paragraph-properties fo:margin-top="0.3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4" style:display-name="Заголовок и объект-outline4" style:family="presentation" style:parent-style-name="Заголовок_20_и_20_объект-outline3">
      <style:paragraph-properties fo:margin-top="0.2cm" fo:margin-bottom="0cm" fo:line-height="100%" fo:text-align="start" style:punctuation-wrap="hanging" style:writing-mode="lr-tb"/>
      <style:text-properties fo:color="#000000" style:text-line-through-style="none" style:text-position="0% 100%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0_и_20_объект-outline5" style:display-name="Заголовок и объект-outline5" style:family="presentation" style:parent-style-name="Заголовок_20_и_20_объект-outline4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6" style:display-name="Заголовок и объект-outline6" style:family="presentation" style:parent-style-name="Заголовок_20_и_20_объект-outline5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7" style:display-name="Заголовок и объект-outline7" style:family="presentation" style:parent-style-name="Заголовок_20_и_20_объект-outline6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8" style:display-name="Заголовок и объект-outline8" style:family="presentation" style:parent-style-name="Заголовок_20_и_20_объект-outline7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outline9" style:display-name="Заголовок и объект-outline9" style:family="presentation" style:parent-style-name="Заголовок_20_и_20_объект-outline8">
      <style:paragraph-properties fo:margin-top="0.1cm" fo:margin-bottom="0cm"/>
      <style:text-properties fo:font-size="20pt" style:font-size-asian="20pt" style:font-size-complex="20pt"/>
    </style:style>
    <style:style style:name="Заголовок_20_и_20_объект-subtitle" style:display-name="Заголовок и объект-subtitle" style:family="presentation">
      <style:graphic-properties draw:stroke="none" draw:fill="none" draw:textarea-vertical-align="middle">
        <text:list-style style:name="Заголовок_20_и_20_объект-subtitle" style:display-name="Заголовок и объек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0_и_20_объект-title" style:display-name="Заголовок и объект-title" style:family="presentation">
      <style:graphic-properties draw:stroke="none" draw:fill="none" draw:textarea-vertical-align="middle">
        <text:list-style style:name="Заголовок_20_и_20_объект-title" style:display-name="Заголовок и объек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Calibri" fo:font-size="18pt" fo:letter-spacing="normal" fo:language="ru" fo:country="RU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Заголовок_20_и_20_объект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Заголовок_20_и_20_объект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Заголовок_20_и_20_объект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Заголовок_20_и_20_объект-backgroundobjects">
      <style:graphic-properties draw:stroke="none" draw:fill="none" draw:fill-color="#ffffff" draw:auto-grow-height="false" fo:min-height="1.485cm"/>
    </style:style>
    <style:style style:name="Mpr5" style:family="presentation" style:parent-style-name="Заголовок_20_и_20_объект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writing-mode="lr-tb" style:font-independent-line-spacing="true"/>
      <style:text-properties fo:font-size="44pt"/>
    </style:style>
    <style:style style:name="MP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7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9" style:family="paragraph">
      <style:paragraph-properties fo:text-align="start" style:writing-mode="lr-tb" style:font-independent-line-spacing="true"/>
      <style:text-properties fo:font-size="32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1" style:family="paragraph"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ru" fo:country="RU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ru" fo:country="RU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ru" fo:country="RU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ru" fo:country="RU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ru" fo:country="RU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b8b8b" style:text-line-through-style="none" style:text-position="0% 100%" fo:font-family="Calibri" fo:font-size="12pt" fo:letter-spacing="normal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Заголовок_20_и_20_объект" style:display-name="Заголовок и объект" style:page-layout-name="PM1" draw:style-name="Mdp1">
      <draw:frame draw:name="Заголовок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Образец заголовка</text:span></text:p>
        </draw:text-box>
      </draw:frame>
      <draw:frame draw:name="Содержимое 2" presentation:style-name="Mpr2" draw:text-style-name="MP9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Образец текста</text:span></text:p>
              <text:list>
                <text:list-item>
                  <text:p text:style-name="MP6"><text:span text:style-name="MT4">Второй уровень</text:span></text:p>
                  <text:list>
                    <text:list-item>
                      <text:p text:style-name="MP7"><text:span text:style-name="MT5">Третий уровень</text:span></text:p>
                      <text:list>
                        <text:list-item>
                          <text:p text:style-name="MP8"><text:span text:style-name="MT6">Четвертый уровень</text:span></text:p>
                          <text:list>
                            <text:list-item>
                              <text:p text:style-name="MP8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3" presentation:style-name="Mpr3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7"><text:date style:data-style-name="D1" text:date-value="2022-09-07">7.9.22</text:date></text:span></text:p>
        </draw:text-box>
      </draw:frame>
      <draw:frame draw:name="Нижний колонтитул 4" presentation:style-name="Mpr3" draw:text-style-name="MP11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3" draw:text-style-name="MP11" draw:layer="backgroundobjects" svg:width="5.926cm" svg:height="1.013cm" svg:x="18.203cm" svg:y="17.657cm" presentation:class="page-number" presentation:user-transformed="true">
        <draw:text-box>
          <text:p text:style-name="MP12"><text:span text:style-name="MT7"><text:page-number>&lt;номер&gt;</text:page-number></text:span></text:p>
        </draw:text-box>
      </draw:frame>
      <presentation:notes style:page-layout-name="PM0">
        <draw:page-thumbnail presentation:style-name="Заголовок_20_и_20_объект-title" draw:layer="backgroundobjects" svg:width="19.798cm" svg:height="11.136cm" svg:x="0.6cm" svg:y="2.257cm" presentation:class="page"/>
        <draw:frame presentation:style-name="Заголовок_20_и_20_объект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Org_202</meta:initial-creator>
    <meta:editing-cycles>1351</meta:editing-cycles>
    <meta:creation-date>2019-12-09T09:13:02</meta:creation-date>
    <dc:date>2022-08-24T17:46:58.825202154</dc:date>
    <meta:editing-duration>P9DT10H26M9S</meta:editing-duration>
    <meta:generator>OpenOffice/4.1.12$Win32 OpenOffice.org_project/4112m1$Build-9809</meta:generator>
    <meta:document-statistic meta:object-count="59"/>
    <meta:user-defined meta:name="AppVersion">15.0000</meta:user-defined>
    <meta:user-defined meta:name="PresentationFormat">Экран (4:3)</meta:user-defined>
    <meta:user-defined meta:name="Slides" meta:value-type="float">58</meta:user-defined>
  </office:meta>
</office:document-meta>
</file>