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2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3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4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5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6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7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8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9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10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11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12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13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14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15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16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17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18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19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20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21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22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P1" style:family="paragraph">
      <style:paragraph-properties fo:line-height="115.00%" fo:text-align="justify"/>
    </style:style>
  </office:automatic-styles>
  <office:body>
    <office:text>
      <text:p text:style-name="P1"><text:span text:style-name="T1">Информационно-аналитическим центром МЧС России разработано мобильное приложение<text:s/></text:span><text:span text:style-name="T2">«</text:span><text:span text:style-name="T3">МЧС России</text:span><text:span text:style-name="T4">» (</text:span><text:span text:style-name="T5">далее приложение), которое помогает сориентироваться и мгновенно найти информацию о действиях в случае чрезвычайной ситуации, и призвано помогать формированию культуры безопасного поведения в обществе.</text:span></text:p>
      <text:p text:style-name="P1"><text:span text:style-name="T6"><text:s text:c="17"/></text:span><text:span text:style-name="T7">Используя приложение, открывается возможность доступа:</text:span></text:p>
      <text:p text:style-name="P1"><text:span text:style-name="T8"><text:s text:c="9"/></text:span><text:span text:style-name="T9">к информационному материалу, рекомендациям и актуальным статьям в области безопасности жизнедеятельности;</text:span></text:p>
      <text:p text:style-name="P1"><text:span text:style-name="T10"><text:s text:c="9"/></text:span><text:span text:style-name="T11">к карте рисков (опасности по регионам) в части, касающейся оперативного прогноза неблагоприятных явлений и ситуаций, связанной с COVID-19;</text:span></text:p>
      <text:p text:style-name="P1"><text:span text:style-name="T12"><text:s text:c="6"/></text:span><text:span text:style-name="T13">к текстовому режиму проверки знаний в области пожарной безопасности, гражданской обороны, безопасного поведения в чрезвычайных ситуациях, оказания первой помощи;</text:span></text:p>
      <text:p text:style-name="P1"><text:span text:style-name="T14"><text:s text:c="16"/></text:span><text:span text:style-name="T15">к функции быстрого набора телефона службы спасения;</text:span></text:p>
      <text:p text:style-name="P1"><text:span text:style-name="T16"><text:s text:c="16"/></text:span><text:span text:style-name="T17">к ссылке на официальный сайт МЧС России.</text:span></text:p>
      <text:p text:style-name="P1"><text:span text:style-name="T18"><text:s text:c="16"/></text:span><text:span text:style-name="T19">Приложение доступно для скачивания на Google Play, App Store и успешно работает на операционных системах мобильных устройств IOS и Android.</text:span></text:p>
      <text:p text:style-name="P1"><text:span text:style-name="T20"><text:s text:c="15"/></text:span><text:span text:style-name="T21">В целях формирования культуры безопасности жизнедеятельности и информирования населения рекомендуем разместить сведения о действующем Приложении на официальном сайте учреждения.</text:span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